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29052f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7" style:family="paragraph" style:parent-style-name="Standard">
      <style:paragraph-properties fo:text-align="start" style:justify-single-word="false"/>
      <style:text-properties officeooo:paragraph-rsid="001d3de3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2" officeooo:paragraph-rsid="0029052f"/>
    </style:style>
    <style:style style:name="P2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style:font-name="Arial2" style:text-underline-style="none" fo:font-weight="normal" officeooo:rsid="000c455a" officeooo:paragraph-rsid="002a96b8" fo:background-color="transparent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fo:background-color="transparent" style:font-weight-asian="normal" style:font-weight-complex="normal"/>
    </style:style>
    <style:style style:name="P32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4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7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38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font-weight="bold" officeooo:rsid="002a96b8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a96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c1b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9b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9052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a6e4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c4667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a96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ize="12pt" fo:font-style="normal" fo:text-shadow="none" fo:font-weight="bold" officeooo:rsid="00259b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fo:font-weight="bold" officeooo:rsid="0029052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fo:font-weight="bold" officeooo:rsid="00a6e4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ize="12pt" fo:font-style="normal" fo:text-shadow="none" fo:font-weight="bold" officeooo:rsid="00c4667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ize="12pt" fo:font-style="normal" fo:text-shadow="none" fo:font-weight="bold" officeooo:rsid="002a96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8" style:family="text">
      <style:text-properties fo:color="#000000" style:text-line-through-style="none" style:text-line-through-type="none" fo:font-size="12pt" style:font-size-asian="12pt" style:font-size-complex="12pt"/>
    </style:style>
    <style:style style:name="T39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40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color="#000000" style:text-line-through-style="none" style:text-line-through-type="none" style:font-name="Arial1" fo:font-size="12pt" style:font-size-asian="12pt"/>
    </style:style>
    <style:style style:name="T42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43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692a2d" style:font-size-asian="12pt"/>
    </style:style>
    <style:style style:name="T44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45" style:family="text">
      <style:text-properties fo:color="#000000" fo:font-weight="bold" officeooo:rsid="001c915f" style:font-weight-asian="bold" style:font-weight-complex="bold"/>
    </style:style>
    <style:style style:name="T46" style:family="text">
      <style:text-properties fo:color="#000000" fo:font-weight="bold" fo:background-color="transparent" loext:char-shading-value="0" style:font-weight-asian="bold" style:font-weight-complex="bold"/>
    </style:style>
    <style:style style:name="T47" style:family="text">
      <style:text-properties fo:color="#000000" style:font-name="Arial2" fo:font-size="12pt" style:font-size-asian="12pt" style:font-size-complex="12pt"/>
    </style:style>
    <style:style style:name="T48" style:family="text">
      <style:text-properties fo:color="#000000" style:font-name="Arial2" fo:font-size="12pt" officeooo:rsid="00692a2d" style:font-size-asian="12pt" style:font-size-complex="12pt"/>
    </style:style>
    <style:style style:name="T49" style:family="text">
      <style:text-properties fo:color="#000000" fo:background-color="transparent" loext:char-shading-value="0"/>
    </style:style>
    <style:style style:name="T50" style:family="text">
      <style:text-properties fo:color="#000000" officeooo:rsid="001d8671" fo:background-color="transparent" loext:char-shading-value="0"/>
    </style:style>
    <style:style style:name="T51" style:family="text">
      <style:text-properties fo:color="#000000" fo:font-size="12pt" fo:font-weight="bold" officeooo:rsid="00e86c57" style:font-size-asian="12pt" style:font-weight-asian="bold" style:font-size-complex="12pt" style:font-weight-complex="bold"/>
    </style:style>
    <style:style style:name="T52" style:family="text">
      <style:text-properties fo:color="#000000" fo:font-size="12pt" fo:font-weight="bold" officeooo:rsid="00cea0e8" style:font-size-asian="12pt" style:font-weight-asian="bold" style:font-size-complex="12pt" style:font-weight-complex="bold"/>
    </style:style>
    <style:style style:name="T53" style:family="text">
      <style:text-properties fo:color="#000000" fo:font-size="12pt" fo:font-weight="bold" officeooo:rsid="002a96b8" style:font-size-asian="12pt" style:font-weight-asian="bold" style:font-size-complex="12pt" style:font-weight-complex="bold"/>
    </style:style>
    <style:style style:name="T54" style:family="text">
      <style:text-properties fo:color="#000000" fo:font-size="12pt" officeooo:rsid="00cea0e8" style:font-size-asian="12pt" style:font-size-complex="12pt"/>
    </style:style>
    <style:style style:name="T55" style:family="text">
      <style:text-properties fo:color="#000000" fo:font-size="12pt" officeooo:rsid="002a96b8" style:font-size-asian="12pt" style:font-size-complex="12pt"/>
    </style:style>
    <style:style style:name="T56" style:family="text">
      <style:text-properties fo:color="#000000" fo:font-size="12pt" officeooo:rsid="00e86c57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officeooo:rsid="001bd901"/>
    </style:style>
    <style:style style:name="T60" style:family="text">
      <style:text-properties officeooo:rsid="001c8166"/>
    </style:style>
    <style:style style:name="T61" style:family="text">
      <style:text-properties officeooo:rsid="001c915f"/>
    </style:style>
    <style:style style:name="T62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67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68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Arial1" fo:font-size="12pt" style:font-size-asian="12pt"/>
    </style:style>
    <style:style style:name="T71" style:family="text">
      <style:text-properties style:font-name="Arial1" fo:font-size="12pt" officeooo:rsid="00259b04" style:font-size-asian="12pt"/>
    </style:style>
    <style:style style:name="T72" style:family="text">
      <style:text-properties officeooo:rsid="001d3de3"/>
    </style:style>
    <style:style style:name="T73" style:family="text">
      <style:text-properties officeooo:rsid="001d8671"/>
    </style:style>
    <style:style style:name="T74" style:family="text">
      <style:text-properties officeooo:rsid="00259b0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Alla <text:tab/>Provincia di Livorno</text:p>
      <text:p text:style-name="P17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5"><text:tab/><text:tab/><text:tab/><text:tab/><text:tab/><text:tab/><text:tab/><text:tab/>Risorse Umane</text:p>
      <text:p text:style-name="P14"><text:tab/><text:tab/><text:tab/><text:tab/><text:tab/><text:tab/><text:tab/><text:tab/>c/o Ufficio Protocollo</text:p>
      <text:p text:style-name="P16"><text:tab/><text:tab/><text:tab/><text:tab/><text:tab/><text:tab/><text:tab/><text:tab/>Piazza del Municipio 4</text:p>
      <text:p text:style-name="P16"><text:tab/><text:tab/><text:tab/><text:tab/><text:tab/><text:tab/><text:tab/><text:tab/>57123 Livorno</text:p>
      <text:p text:style-name="P13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2"><text:span text:style-name="T15">DOMANDA DI PARTECIPAZIONE ALL’AVVISO </text:span><text:span text:style-name="T17">DI MOBILITA’ VOLONTARIA PER </text:span><text:span text:style-name="T16">N. </text:span><text:span text:style-name="T18">2</text:span><text:span text:style-name="T16"> POST</text:span><text:span text:style-name="T18">I</text:span><text:span text:style-name="T16"> A TEMPO PIENO E INDETERMINATO </text:span><text:span text:style-name="T19">D</text:span><text:span text:style-name="T20">I </text:span><text:span text:style-name="T21">CATEGORIA </text:span><text:span text:style-name="T28">B</text:span><text:span text:style-name="T21"> </text:span><text:span text:style-name="T19">PROFILO PROFESSIONALE </text:span><text:span text:style-name="T28">TECNICO </text:span><text:span text:style-name="T16">DA ASSEGNARE AL </text:span><text:span text:style-name="T19">SERVIZIO </text:span><text:span text:style-name="T28">VIABILITÀ’</text:span><text:span text:style-name="T26">.</text:span><text:span text:style-name="T57"> </text:span></text:p>
          </table:table-cell>
        </table:table-row>
      </table:table>
      <text:p text:style-name="P12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10">di partecipare all’avviso di mobilità <text:span text:style-name="T59">volontaria pu</text:span>bblicato dalla provincia di <text:span text:style-name="T59">Livorno</text:span>, ai sensi dell’art. 30 del d.lgs 165/2001, per la copertura di <text:span text:style-name="T10">n. </text:span><text:span text:style-name="T13">2</text:span><text:span text:style-name="T12"> post</text:span><text:span text:style-name="T13">i</text:span><text:span text:style-name="T12"> di </text:span><text:span text:style-name="T29">categoria </text:span><text:span text:style-name="T37">B</text:span><text:span text:style-name="T29"> </text:span><text:span text:style-name="T31">profilo professionale </text:span><text:span text:style-name="T37">Tecnico </text:span><text:span text:style-name="T31">da assegnare al </text:span><text:span text:style-name="T33">S</text:span><text:span text:style-name="T31">ervizio </text:span><text:span text:style-name="T37">Viabilità</text:span><text:span text:style-name="T35">.</text:span><text:span text:style-name="T31"> </text:span><text:span text:style-name="T32"><text:s/></text:span><text:span text:style-name="T58"><text:s/></text:span></text:p>
      <text:p text:style-name="P11"/>
      <text:p text:style-name="P6">A <text:span text:style-name="T59">tal fine, ai sensi degli artt. 46 e 47 del D.P.R. 445/2000</text:span>, consapevole delle sanzioni penali previste dall’art. 76 del<text:span text:style-name="T59">lo stesso D.P.R. in caso di dichiarazioni </text:span>mendaci, <text:span text:style-name="T72">dichiara </text:span><text:span text:style-name="T5">di essere in possesso di TUTTI i requisiti previsti dall’avviso di mobilità e precisamente</text:span>:</text:p>
      <text:p text:style-name="P6"/>
      <text:list xml:id="list1285311941" text:style-name="L1">
        <text:list-item>
          <text:p text:style-name="P24">di essere dipendente a tempo indeterminato della seguente amministrazione pubblica, di cui all’art. 1, comma 2, del D.lgs 165/82001 ______________________________________ dal ________________________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4"/>
        </text:list-item>
        <text:list-item>
          <text:p text:style-name="P24"><text:span text:style-name="T8">di e</text:span>ssere inquadrato nella categoria giuridica ______ e nel profilo professionale_______________________ (o profilo equivalente), posizione economica ___________ ;</text:p>
          <text:p text:style-name="P24"/>
        </text:list-item>
        <text:list-item>
          <text:p text:style-name="P24">di aver superato il periodo di prova;</text:p>
          <text:p text:style-name="P24"/>
        </text:list-item>
        <text:list-item>
          <text:p text:style-name="P25"><text:soft-page-break/>di non aver in corso procedimenti disciplinari <text:span text:style-name="T60">e </text:span>di non aver riportato sanzioni disciplinari <text:span text:style-name="T60">(violazioni che abbiano comportato la sospensione del servizio) </text:span>negli ultimi due anni precedenti la data di scadenza del presente avviso, </text:p>
          <text:p text:style-name="P26"/>
        </text:list-item>
        <text:list-item>
          <text:p text:style-name="P26">di non aver subito condanne penali e non avere procedimenti penali pendenti;</text:p>
          <text:p text:style-name="P26"/>
        </text:list-item>
        <text:list-item>
          <text:p text:style-name="P26">di essere in possesso dell’idoneità fisica <text:span text:style-name="T60">senza prescrizioni </text:span>allo svolgimento delle mansioni proprie del posto da ricoprire;</text:p>
          <text:p text:style-name="P26"/>
        </text:list-item>
        <text:list-item>
          <text:p text:style-name="P25">di essere in possesso del seguente titolo di studio: __________________________________________________________________, <text:span text:style-name="T59">conseguito presso </text:span><text:span text:style-name="T6"><text:tab/><text:tab/><text:tab/><text:tab/><text:tab/>, </text:span><text:span text:style-name="T59">in data </text:span><text:span text:style-name="T6"><text:tab/><text:tab/><text:tab/><text:tab/>, </text:span><text:span text:style-name="T59">con votazione </text:span><text:span text:style-name="T6"><text:tab/><text:tab/><text:tab/></text:span>;</text:p>
          <text:p text:style-name="P25"/>
        </text:list-item>
        <text:list-item>
          <text:p text:style-name="P23"><text:span text:style-name="T55">di essere in possesso del</text:span><text:span text:style-name="T56">la </text:span><text:span text:style-name="T54">Patente di Guida di tipo C;</text:span></text:p>
          <text:p text:style-name="P31"/>
        </text:list-item>
        <text:list-item>
          <text:p text:style-name="P27">di essere <text:span text:style-name="T38">in possesso del </text:span><text:span text:style-name="T40">nulla osta incondizionato e preventivo </text:span><text:span text:style-name="T38">alla mobilità presso </text:span><text:span text:style-name="T39">la Provincia di Livorno,</text:span><text:span text:style-name="T38"> rilasciato dalla Amministrazione di appartenenza;</text:span></text:p>
          <text:p text:style-name="P25"/>
        </text:list-item>
        <text:list-item>
          <text:p text:style-name="P28">di aver preso visione e di accettare in modo pieno e incondizionato quanto previsto nell’avviso di mobilità nonché dai regolamenti interni della provincia di Livorn<text:span text:style-name="T61">o</text:span><text:span text:style-name="T11"> </text:span>(in particolare la disciplina dei criteri regolamentari e procedurali per la mobilità esterna del personale).</text:p>
        </text:list-item>
      </text:list>
      <text:p text:style-name="P8"/>
      <text:p text:style-name="P19"><text:span text:style-name="T14">Il/La sottoscritto/a </text:span><text:span text:style-name="T45">ALLEGA</text:span></text:p>
      <text:list xml:id="list1324545445" text:style-name="L2">
        <text:list-item>
          <text:p text:style-name="P32"><text:span text:style-name="T63">dettagliato </text:span><text:span text:style-name="T64">curriculum </text:span><text:span text:style-name="T63">formativo-professionale, </text:span><text:span text:style-name="T62">datato e sottoscritto con firma autografa o digitale, compilato</text:span><text:span text:style-name="T14"> utilizzando il modello di curriculum allegato </text:span><text:span text:style-name="T49">al bando </text:span><text:span text:style-name="T46">(All.2)</text:span><text:span text:style-name="T49">, dal quale risult</text:span><text:span text:style-name="T50">ano</text:span><text:span text:style-name="T49">: </text:span></text:p>
          <text:list>
            <text:list-item>
              <text:p text:style-name="P39"><text:span text:style-name="T48">t</text:span><text:span text:style-name="T47">itoli di studio e professionali posseduti; </text:span></text:p>
            </text:list-item>
            <text:list-item>
              <text:p text:style-name="P33">le esperienze lavorative <text:span text:style-name="T73">maturate </text:span>(con particolare riguardo a quelle maturate in <text:span text:style-name="T74">mansioni/</text:span>profili attinenti al posto da ricoprire) con l'esatta indicazione dei periodi di riferimento; </text:p>
            </text:list-item>
            <text:list-item>
              <text:p text:style-name="P33">l'esplicita ed articolata descrizione delle attività lavorative svolte; </text:p>
            </text:list-item>
            <text:list-item>
              <text:p text:style-name="P34">ogni altra informazione informazione <text:span text:style-name="T73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6"><text:span text:style-name="T42">nulla osta </text:span><text:span text:style-name="T43">incondi</text:span><text:span text:style-name="T44">zionato e preventivo </text:span><text:span text:style-name="T42">al trasferimento i</text:span><text:span text:style-name="T41">n mobilità ex art. 30 del D. Lgs. 165/2001 da parte </text:span><text:span text:style-name="T70">dell’Amministrazione di appartenenz</text:span><text:span text:style-name="T71">a;</text:span></text:p>
        </text:list-item>
        <text:list-item>
          <text:p text:style-name="P37"><text:span text:style-name="T68">solo per il personale con rapporto di lavoro a tempo parziale:</text:span><text:span text:style-name="T69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29"><text:span text:style-name="T65">c</text:span><text:span text:style-name="T66">opia di un documento di identità </text:span><text:span text:style-name="T67">personale </text:span><text:span text:style-name="T66">in corso di validità. </text:span></text:p>
          <text:p text:style-name="P38"/>
          <text:p text:style-name="P35"/>
        </text:list-item>
      </text:list>
      <text:p text:style-name="P20"><text:soft-page-break/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8"/>
      <text:p text:style-name="P3"/>
      <text:p text:style-name="P9">Data, lì __________________<text:tab/><text:tab/><text:tab/>Firma ________________________</text:p>
      <text:p text:style-name="P9"/>
      <text:p text:style-name="P7"/>
      <text:p text:style-name="P7"/>
      <text:list xml:id="list142315195091876" text:continue-numbering="true" text:style-name="L2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19-03-23T14:22:14.005000000</dc:date>
    <meta:editing-duration>PT1H37M39S</meta:editing-duration>
    <meta:editing-cycles>23</meta:editing-cycles>
    <meta:generator>LibreOffice/6.0.2.1$Windows_X86_64 LibreOffice_project/f7f06a8f319e4b62f9bc5095aa112a65d2f3ac89</meta:generator>
    <dc:title>SCHEMA DOMANDA DI AMMISSIONE</dc:title>
    <meta:initial-creator>gtani</meta:initial-creator>
    <meta:print-date>2018-08-01T08:48:47.520000000</meta:print-date>
    <meta:document-statistic meta:table-count="1" meta:image-count="0" meta:object-count="0" meta:page-count="3" meta:paragraph-count="44" meta:word-count="609" meta:character-count="4812" meta:non-whitespace-character-count="4185"/>
  </office:meta>
</office:document-meta>
</file>